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4.982cm" fo:margin-top="0cm" fo:margin-bottom="0cm" table:align="center" style:writing-mode="lr-tb"/>
    </style:style>
    <style:style style:name="Tabela1.A" style:family="table-column">
      <style:table-column-properties style:column-width="2.293cm"/>
    </style:style>
    <style:style style:name="Tabela1.B" style:family="table-column">
      <style:table-column-properties style:column-width="1.108cm"/>
    </style:style>
    <style:style style:name="Tabela1.C" style:family="table-column">
      <style:table-column-properties style:column-width="1.284cm"/>
    </style:style>
    <style:style style:name="Tabela1.E" style:family="table-column">
      <style:table-column-properties style:column-width="1.282cm"/>
    </style:style>
    <style:style style:name="Tabela1.J" style:family="table-column">
      <style:table-column-properties style:column-width="1.288cm"/>
    </style:style>
    <style:style style:name="Tabela1.K" style:family="table-column">
      <style:table-column-properties style:column-width="1.30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4.982cm" fo:margin-left="0.009cm" fo:margin-top="0cm" fo:margin-bottom="0cm" table:align="left" style:writing-mode="lr-tb"/>
    </style:style>
    <style:style style:name="Tabela2.A" style:family="table-column">
      <style:table-column-properties style:column-width="4.994cm"/>
    </style:style>
    <style:style style:name="Tabela2.C" style:family="table-column">
      <style:table-column-properties style:column-width="4.995cm"/>
    </style:style>
    <style:style style:name="Tabela2.1" style:family="table-row">
      <style:table-row-properties fo:keep-together="auto"/>
    </style:style>
    <style:style style:name="Tabela2.A1" style:family="table-cell">
      <style:table-cell-properties fo:background-color="#000000"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3" style:family="table">
      <style:table-properties style:width="14.982cm" fo:margin-left="0.009cm" fo:margin-top="0cm" fo:margin-bottom="0cm" table:align="left" style:writing-mode="lr-tb"/>
    </style:style>
    <style:style style:name="Tabela3.A" style:family="table-column">
      <style:table-column-properties style:column-width="1.901cm"/>
    </style:style>
    <style:style style:name="Tabela3.B" style:family="table-column">
      <style:table-column-properties style:column-width="2.596cm"/>
    </style:style>
    <style:style style:name="Tabela3.D" style:family="table-column">
      <style:table-column-properties style:column-width="2.612cm"/>
    </style:style>
    <style:style style:name="Tabela3.F" style:family="table-column">
      <style:table-column-properties style:column-width="2.679cm"/>
    </style:style>
    <style:style style:name="Tabela3.1" style:family="table-row">
      <style:table-row-properties fo:keep-together="auto"/>
    </style:style>
    <style:style style:name="Tabela3.A1" style:family="table-cell">
      <style:table-cell-properties fo:background-color="#000000" fo:padding-left="0.191cm" fo:padding-right="0.191cm" fo:padding-top="0cm" fo:padding-bottom="0cm" fo:border="0.5pt solid #000000" style:writing-mode="lr-tb">
        <style:background-image/>
      </style:table-cell-properties>
    </style:style>
    <style:style style:name="Tabela3.D1" style:family="table-cell">
      <style:table-cell-properties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fo:padding-left="0.191cm" fo:padding-right="0.191cm" fo:padding-top="0cm" fo:padding-bottom="0cm" fo:border="0.5pt solid #000000" style:writing-mode="lr-tb"/>
    </style:style>
    <style:style style:name="Tabela4" style:family="table">
      <style:table-properties style:width="14.982cm" fo:margin-left="0.009cm" fo:margin-top="0cm" fo:margin-bottom="0cm" table:align="left" style:writing-mode="lr-tb"/>
    </style:style>
    <style:style style:name="Tabela4.A" style:family="table-column">
      <style:table-column-properties style:column-width="3.745cm"/>
    </style:style>
    <style:style style:name="Tabela4.C" style:family="table-column">
      <style:table-column-properties style:column-width="3.747cm"/>
    </style:style>
    <style:style style:name="Tabela4.1" style:family="table-row">
      <style:table-row-properties fo:keep-together="auto"/>
    </style:style>
    <style:style style:name="Tabela4.A1" style:family="table-cell">
      <style:table-cell-properties fo:background-color="#000000"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4.B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D2" style:family="table-cell">
      <style:table-cell-properties fo:padding-left="0.191cm" fo:padding-right="0.191cm" fo:padding-top="0cm" fo:padding-bottom="0cm" fo:border="0.5pt solid #000000" style:writing-mode="lr-tb"/>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D3" style:family="table-cell">
      <style:table-cell-properties fo:padding-left="0.191cm" fo:padding-right="0.191cm" fo:padding-top="0cm" fo:padding-bottom="0cm" fo:border="0.5pt solid #000000" style:writing-mode="lr-tb"/>
    </style:style>
    <style:style style:name="Tabela6" style:family="table">
      <style:table-properties style:width="14.982cm" fo:margin-left="0.009cm" fo:margin-top="0cm" fo:margin-bottom="0cm" table:align="left" style:writing-mode="lr-tb"/>
    </style:style>
    <style:style style:name="Tabela6.A" style:family="table-column">
      <style:table-column-properties style:column-width="7.094cm"/>
    </style:style>
    <style:style style:name="Tabela6.B" style:family="table-column">
      <style:table-column-properties style:column-width="7.888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writing-mode="lr-tb"/>
    </style:style>
    <style:style style:name="Tabela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4.982cm" fo:margin-left="0.009cm" fo:margin-top="0cm" fo:margin-bottom="0cm" table:align="left" style:writing-mode="lr-tb"/>
    </style:style>
    <style:style style:name="Tabela7.A" style:family="table-column">
      <style:table-column-properties style:column-width="7.094cm"/>
    </style:style>
    <style:style style:name="Tabela7.B" style:family="table-column">
      <style:table-column-properties style:column-width="7.888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Tabela7.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4.982cm" fo:margin-top="0cm" fo:margin-bottom="0cm" table:align="center" style:writing-mode="lr-tb"/>
    </style:style>
    <style:style style:name="Tabela5.A" style:family="table-column">
      <style:table-column-properties style:column-width="4.994cm"/>
    </style:style>
    <style:style style:name="Tabela5.C" style:family="table-column">
      <style:table-column-properties style:column-width="4.995cm"/>
    </style:style>
    <style:style style:name="Tabela5.1" style:family="table-row">
      <style:table-row-properties fo:keep-together="auto"/>
    </style:style>
    <style:style style:name="Tabela5.A1" style:family="table-cell">
      <style:table-cell-properties fo:background-color="#000000"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0.5pt solid #000000" style:writing-mode="lr-tb"/>
    </style:style>
    <style:style style:name="Tabela5.B2" style:family="table-cell">
      <style:table-cell-properties fo:padding-left="0.191cm" fo:padding-right="0.191cm" fo:padding-top="0cm" fo:padding-bottom="0cm" fo:border="0.5pt solid #000000" style:writing-mode="lr-tb"/>
    </style:style>
    <style:style style:name="Tabela5.C2" style:family="table-cell">
      <style:table-cell-properties fo:padding-left="0.191cm" fo:padding-right="0.191cm" fo:padding-top="0cm" fo:padding-bottom="0cm" fo:border="0.5pt solid #000000" style:writing-mode="lr-tb"/>
    </style:style>
    <style:style style:name="Tabela5.A3" style:family="table-cell">
      <style:table-cell-properties fo:padding-left="0.191cm" fo:padding-right="0.191cm" fo:padding-top="0cm" fo:padding-bottom="0cm" fo:border="0.5pt solid #000000" style:writing-mode="lr-tb"/>
    </style:style>
    <style:style style:name="Tabela5.B3" style:family="table-cell">
      <style:table-cell-properties fo:padding-left="0.191cm" fo:padding-right="0.191cm" fo:padding-top="0cm" fo:padding-bottom="0cm" fo:border="0.5pt solid #000000" style:writing-mode="lr-tb"/>
    </style:style>
    <style:style style:name="Tabela5.C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aa137"/>
    </style:style>
    <style:style style:name="P3" style:family="paragraph" style:parent-style-name="Standard">
      <style:paragraph-properties fo:text-align="justify" style:justify-single-word="false"/>
      <style:text-properties officeooo:paragraph-rsid="001bf0e3"/>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margin-top="0cm" fo:margin-bottom="0.081cm" style:contextual-spacing="false" fo:text-align="justify" style:justify-single-word="false"/>
      <style:text-properties officeooo:paragraph-rsid="00204c12"/>
    </style:style>
    <style:style style:name="P6" style:family="paragraph" style:parent-style-name="Standard">
      <style:paragraph-properties fo:text-align="justify" style:justify-single-word="false"/>
      <style:text-properties officeooo:paragraph-rsid="00234ed3"/>
    </style:style>
    <style:style style:name="P7" style:family="paragraph" style:parent-style-name="Standard">
      <style:paragraph-properties fo:text-align="justify" style:justify-single-word="false"/>
      <style:text-properties style:font-name="Calibri" style:font-name-complex="Calibri1"/>
    </style:style>
    <style:style style:name="P8" style:family="paragraph" style:parent-style-name="Standard">
      <style:paragraph-properties fo:text-align="justify" style:justify-single-word="false"/>
      <style:text-properties style:font-name="Calibri" officeooo:paragraph-rsid="001aa137" style:font-name-complex="Calibri1"/>
    </style:style>
    <style:style style:name="P9" style:family="paragraph" style:parent-style-name="Standard">
      <style:paragraph-properties fo:margin-top="0cm" fo:margin-bottom="0.081cm" style:contextual-spacing="false" fo:text-align="justify" style:justify-single-word="false"/>
      <style:text-properties style:font-name="Calibri" officeooo:rsid="001eecea" officeooo:paragraph-rsid="001eecea" style:font-name-complex="Calibri1"/>
    </style:style>
    <style:style style:name="P10" style:family="paragraph" style:parent-style-name="Standard">
      <style:paragraph-properties fo:margin-top="0cm" fo:margin-bottom="0.081cm" style:contextual-spacing="false" fo:text-align="justify" style:justify-single-word="false"/>
      <style:text-properties style:font-name="Calibri" officeooo:rsid="001eecea" officeooo:paragraph-rsid="00204c12" style:font-name-complex="Calibri1"/>
    </style:style>
    <style:style style:name="P1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t" fo:country="BR" fo:font-weight="bold" officeooo:rsid="00204c12" officeooo:paragraph-rsid="00204c12" style:letter-kerning="true" style:font-name-asian="Aptos1" style:font-size-asian="11pt" style:language-asian="en" style:country-asian="US" style:font-weight-asian="bold" style:font-name-complex="Calibri1" style:font-size-complex="11pt" style:language-complex="ar" style:country-complex="SA" style:font-weight-complex="bold"/>
    </style:style>
    <style:style style:name="P12"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t" fo:country="BR" fo:font-weight="bold" style:letter-kerning="true" style:font-name-asian="Aptos1" style:font-size-asian="11pt" style:language-asian="en" style:country-asian="US" style:font-weight-asian="bold" style:font-name-complex="Calibri1" style:font-size-complex="11pt" style:language-complex="ar" style:country-complex="SA" style:font-weight-complex="bold"/>
    </style:style>
    <style:style style:name="P1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t" fo:country="BR" fo:font-weight="bold" officeooo:paragraph-rsid="00234ed3" style:letter-kerning="true" style:font-name-asian="Aptos1" style:font-size-asian="11pt" style:language-asian="en" style:country-asian="US" style:font-weight-asian="bold" style:font-name-complex="Calibri1" style:font-size-complex="11pt" style:language-complex="ar" style:country-complex="SA" style:font-weight-complex="bold"/>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t" fo:country="BR" fo:font-weight="bold" style:letter-kerning="true" style:font-name-asian="Aptos1" style:font-size-asian="11pt" style:language-asian="en" style:country-asian="US" style:font-weight-asian="bold" style:font-name-complex="Calibri1" style:font-size-complex="11pt" style:language-complex="ar" style:country-complex="SA" style:font-weight-complex="bold"/>
    </style:style>
    <style:style style:name="P1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t" fo:country="BR" style:letter-kerning="true" style:font-name-asian="Aptos1" style:font-size-asian="11pt" style:language-asian="en" style:country-asian="US" style:font-name-complex="Calibri1" style:font-size-complex="11pt" style:language-complex="ar" style:country-complex="SA"/>
    </style:style>
    <style:style style:name="P16"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17" style:family="paragraph" style:parent-style-name="Standard">
      <loext:graphic-properties draw:fill="solid" draw:fill-color="#000000"/>
      <style:paragraph-properties fo:text-align="justify" style:justify-single-word="false" fo:background-color="#000000"/>
      <style:text-properties style:font-name="Calibri" fo:font-weight="bold" style:font-weight-asian="bold" style:font-name-complex="Calibri1" style:font-weight-complex="bold"/>
    </style:style>
    <style:style style:name="P18" style:family="paragraph" style:parent-style-name="Standard">
      <style:paragraph-properties fo:text-align="justify" style:justify-single-word="false"/>
      <style:text-properties style:font-name="Calibri" officeooo:paragraph-rsid="00277007" style:font-name-complex="Calibri1"/>
    </style:style>
    <style:style style:name="P19"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t" fo:country="BR" fo:font-weight="bold" style:letter-kerning="true" style:font-name-asian="Aptos1" style:font-size-asian="11pt" style:language-asian="en" style:country-asian="US" style:font-weight-asian="bold" style:font-name-complex="Calibri1" style:font-size-complex="11pt" style:language-complex="ar" style:country-complex="SA" style:font-weight-complex="bold"/>
    </style:style>
    <style:style style:name="P20"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pt" fo:country="BR" fo:font-weight="bold" style:letter-kerning="true" style:font-name-asian="Aptos1" style:font-size-asian="10pt" style:language-asian="en" style:country-asian="US" style:font-weight-asian="bold" style:font-name-complex="Calibri1" style:font-size-complex="10pt" style:language-complex="ar" style:country-complex="SA" style:font-weight-complex="bold"/>
    </style:style>
    <style:style style:name="P21" style:family="paragraph" style:parent-style-name="Standard">
      <style:paragraph-properties fo:margin-top="0cm" fo:margin-bottom="0cm" style:contextual-spacing="false" fo:line-height="100%" fo:text-align="start" style:justify-single-word="false" fo:orphans="2" fo:widows="2"/>
      <style:text-properties style:font-name="Calibri" fo:font-size="9pt" fo:language="pt" fo:country="BR" fo:font-weight="bold" style:letter-kerning="true" style:font-name-asian="Aptos1" style:font-size-asian="9pt" style:language-asian="en" style:country-asian="US" style:font-weight-asian="bold" style:font-name-complex="Calibri1" style:font-size-complex="9pt" style:language-complex="ar" style:country-complex="SA" style:font-weight-complex="bold"/>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pt" fo:country="BR" fo:font-weight="bold" style:letter-kerning="true" style:font-name-asian="Aptos1" style:font-size-asian="9pt" style:language-asian="en" style:country-asian="US" style:font-weight-asian="bold" style:font-name-complex="Calibri1" style:font-size-complex="9pt" style:language-complex="ar" style:country-complex="SA" style:font-weight-complex="bold"/>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weight="bold" officeooo:rsid="001ae0f5" style:font-weight-asian="bold" style:font-name-complex="Calibri1" style:font-weight-complex="bold"/>
    </style:style>
    <style:style style:name="T3" style:family="text">
      <style:text-properties style:font-name="Calibri" fo:font-weight="bold" officeooo:rsid="001bf0e3" style:font-weight-asian="bold" style:font-name-complex="Calibri1" style:font-weight-complex="bold"/>
    </style:style>
    <style:style style:name="T4" style:family="text">
      <style:text-properties style:font-name="Calibri" fo:font-weight="bold" officeooo:rsid="001d7658" style:font-weight-asian="bold" style:font-name-complex="Calibri1" style:font-weight-complex="bold"/>
    </style:style>
    <style:style style:name="T5" style:family="text">
      <style:text-properties style:font-name="Calibri" fo:font-weight="bold" officeooo:rsid="001eecea" style:font-weight-asian="bold" style:font-name-complex="Calibri1" style:font-weight-complex="bold"/>
    </style:style>
    <style:style style:name="T6" style:family="text">
      <style:text-properties style:font-name="Calibri" style:font-name-complex="Calibri1"/>
    </style:style>
    <style:style style:name="T7" style:family="text">
      <style:text-properties style:font-name="Calibri" officeooo:rsid="001aa137" style:font-name-complex="Calibri1"/>
    </style:style>
    <style:style style:name="T8" style:family="text">
      <style:text-properties style:font-name="Calibri" officeooo:rsid="001bf0e3" style:font-name-complex="Calibri1"/>
    </style:style>
    <style:style style:name="T9" style:family="text">
      <style:text-properties style:font-name="Calibri" officeooo:rsid="002180bf" style:font-name-complex="Calibri1"/>
    </style:style>
    <style:style style:name="T10" style:family="text">
      <style:text-properties style:font-name="Calibri" officeooo:rsid="00262d7a" style:font-name-complex="Calibri1"/>
    </style:style>
    <style:style style:name="T11" style:family="text">
      <style:text-properties style:font-name="Calibri" officeooo:rsid="00277007" style:font-name-complex="Calibri1"/>
    </style:style>
    <style:style style:name="T12" style:family="text">
      <style:text-properties style:font-name="Calibri" fo:font-style="italic" fo:font-weight="bold" style:font-style-asian="italic" style:font-weight-asian="bold" style:font-name-complex="Calibri1" style:font-style-complex="italic" style:font-weight-complex="bold"/>
    </style:style>
    <style:style style:name="T13" style:family="text">
      <style:text-properties style:font-name="Calibri" fo:font-size="11pt" fo:language="pt" fo:country="BR" fo:font-weight="bold" officeooo:rsid="00204c12" style:letter-kerning="true" style:font-name-asian="Aptos1" style:font-size-asian="11pt" style:language-asian="en" style:country-asian="US" style:font-weight-asian="bold" style:font-name-complex="Calibri1" style:font-size-complex="11pt" style:language-complex="ar" style:country-complex="SA" style:font-weight-complex="bold"/>
    </style:style>
    <style:style style:name="T14" style:family="text">
      <style:text-properties fo:color="#ff0000" loext:opacity="100%" style:font-name="Calibri" style:font-name-complex="Calibri1"/>
    </style:style>
    <style:style style:name="T15" style:family="text">
      <style:text-properties fo:font-weight="bold" style:font-weight-asian="bold" style:font-weight-complex="bold"/>
    </style:style>
    <style:style style:name="T16" style:family="text">
      <style:text-properties fo:font-size="11pt" fo:language="pt" fo:country="BR" fo:font-weight="bold" style:letter-kerning="true" style:font-name-asian="Aptos1" style:font-size-asian="11pt" style:language-asian="en" style:country-asian="US" style:font-weight-asian="bold" style:font-size-complex="11pt" style:language-complex="ar" style:country-complex="SA" style:font-weight-complex="bold"/>
    </style:style>
    <style:style style:name="T17" style:family="text">
      <style:text-properties officeooo:rsid="00262d7a"/>
    </style:style>
    <style:style style:name="T18" style:family="text">
      <style:text-properties officeooo:rsid="002770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III DESAFIO SERRAS DO PANDEIRO / CIRCUITO PARAIBANO TRAIL SERIES 2025</text:p>
      <text:p text:style-name="P1"><text:span text:style-name="T1">III DESAFIO SERRAS DO PANDEIRO,</text:span><text:span text:style-name="T6"> será realizado no dia </text:span><text:span text:style-name="T10">07</text:span><text:span text:style-name="T6"> de </text:span><text:span text:style-name="T10">setembro</text:span><text:span text:style-name="T6"> de 2025, em Alagoa Grande-PB, que também será válido como a </text:span><text:span text:style-name="T1">IV Etapa do I CIRCUITO PARAIBANO DE TRAIL SERIES.</text:span><text:span text:style-name="T6"> O evento tem como organizadores a GM Assessoria Esportiva, D</text:span><text:span text:style-name="T7">ESAFIO INSANO</text:span><text:span text:style-name="T6"> e Jay &amp; Jay Fitness.</text:span></text:p>
      <text:p text:style-name="P8">Todo atleta deverá enviar por e-mail desafioserrasdopandeiro@gmail.com, até 48h antes do evento, o atestado de aptidão física, emitido por um médico cardiologista, liberando-o a participar do evento, declarando estar em plenas condições físicas para a competição. Caso o atleta não envie esse documento o mesmo isentará totalmente a organização da prova de possíveis ocorrências quanto a não observância de suas próprias limitações físicas e psicológicas, sendo ele (o atleta) o único responsável por eventuais problemas desta natureza que vier a ocorrer com ele próprio. </text:p>
      <text:p text:style-name="P2"><text:span text:style-name="T6">O evento oferecerá três distâncias, lembrando que a </text:span><text:span text:style-name="T1">HALF TRAIL</text:span><text:span text:style-name="T6"> será disputada em etapa única a se realizar no </text:span><text:span text:style-name="T1">III DESAFIO SERRAS DO PANDEIRO / CIRCUITO PARAIBANO TRAIL SERIES 2025. </text:span><text:span text:style-name="T6">A Light/Sprint e a Adventure/Super, darão continuidade a somatória geral das etapas anteriores e subsequente. <text:s/></text:span></text:p>
      <text:p text:style-name="P7">Pontuação geral em todas as etapas:</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number-columns-repeated="4"/>
        <table:table-column table:style-name="Tabela1.J"/>
        <table:table-column table:style-name="Tabela1.K"/>
        <table:table-row table:style-name="Tabela1.1">
          <table:table-cell table:style-name="Tabela1.A1" office:value-type="string">
            <text:p text:style-name="P12">Posição </text:p>
          </table:table-cell>
          <table:table-cell table:style-name="Tabela1.A1" office:value-type="string">
            <text:p text:style-name="P12">1º</text:p>
          </table:table-cell>
          <table:table-cell table:style-name="Tabela1.A1" office:value-type="string">
            <text:p text:style-name="P12">2º</text:p>
          </table:table-cell>
          <table:table-cell table:style-name="Tabela1.A1" office:value-type="string">
            <text:p text:style-name="P12">3º</text:p>
          </table:table-cell>
          <table:table-cell table:style-name="Tabela1.A1" office:value-type="string">
            <text:p text:style-name="P12">4º</text:p>
          </table:table-cell>
          <table:table-cell table:style-name="Tabela1.A1" office:value-type="string">
            <text:p text:style-name="P12">5º</text:p>
          </table:table-cell>
          <table:table-cell table:style-name="Tabela1.A1" office:value-type="string">
            <text:p text:style-name="P12">6º</text:p>
          </table:table-cell>
          <table:table-cell table:style-name="Tabela1.A1" office:value-type="string">
            <text:p text:style-name="P12">7º</text:p>
          </table:table-cell>
          <table:table-cell table:style-name="Tabela1.A1" office:value-type="string">
            <text:p text:style-name="P12">8º</text:p>
          </table:table-cell>
          <table:table-cell table:style-name="Tabela1.A1" office:value-type="string">
            <text:p text:style-name="P12">9º</text:p>
          </table:table-cell>
          <table:table-cell table:style-name="Tabela1.A1" office:value-type="string">
            <text:p text:style-name="P12">10º +</text:p>
          </table:table-cell>
        </table:table-row>
        <table:table-row table:style-name="Tabela1.1">
          <table:table-cell table:style-name="Tabela1.A1" office:value-type="string">
            <text:p text:style-name="P12">Pontuação</text:p>
          </table:table-cell>
          <table:table-cell table:style-name="Tabela1.A1" office:value-type="string">
            <text:p text:style-name="P12">100</text:p>
          </table:table-cell>
          <table:table-cell table:style-name="Tabela1.A1" office:value-type="string">
            <text:p text:style-name="P12">90</text:p>
          </table:table-cell>
          <table:table-cell table:style-name="Tabela1.A1" office:value-type="string">
            <text:p text:style-name="P12">80</text:p>
          </table:table-cell>
          <table:table-cell table:style-name="Tabela1.A1" office:value-type="string">
            <text:p text:style-name="P12">70</text:p>
          </table:table-cell>
          <table:table-cell table:style-name="Tabela1.A1" office:value-type="string">
            <text:p text:style-name="P12">60</text:p>
          </table:table-cell>
          <table:table-cell table:style-name="Tabela1.A1" office:value-type="string">
            <text:p text:style-name="P12">50</text:p>
          </table:table-cell>
          <table:table-cell table:style-name="Tabela1.A1" office:value-type="string">
            <text:p text:style-name="P12">40</text:p>
          </table:table-cell>
          <table:table-cell table:style-name="Tabela1.A1" office:value-type="string">
            <text:p text:style-name="P12">30</text:p>
          </table:table-cell>
          <table:table-cell table:style-name="Tabela1.A1" office:value-type="string">
            <text:p text:style-name="P12">20</text:p>
          </table:table-cell>
          <table:table-cell table:style-name="Tabela1.A1" office:value-type="string">
            <text:p text:style-name="P12">10</text:p>
          </table:table-cell>
        </table:table-row>
      </table:table>
      <text:p text:style-name="P7"/>
      <text:p text:style-name="P7">As distâncias disputadas e horários das largadas serão:</text:p>
      <table:table table:name="Tabela2" table:style-name="Tabela2">
        <table:table-column table:style-name="Tabela2.A" table:number-columns-repeated="2"/>
        <table:table-column table:style-name="Tabela2.C"/>
        <table:table-row table:style-name="Tabela2.1">
          <table:table-cell table:style-name="Tabela2.A1" office:value-type="string">
            <text:p text:style-name="P12">PROVA </text:p>
          </table:table-cell>
          <table:table-cell table:style-name="Tabela2.A1" office:value-type="string">
            <text:p text:style-name="P12">DISTÂNCIA </text:p>
          </table:table-cell>
          <table:table-cell table:style-name="Tabela2.A1" office:value-type="string">
            <text:p text:style-name="P12">HORA DA LARGADA</text:p>
          </table:table-cell>
        </table:table-row>
        <table:table-row table:style-name="Tabela2.1">
          <table:table-cell table:style-name="Tabela2.A2" office:value-type="string">
            <text:p text:style-name="P15">Adventure/Super</text:p>
          </table:table-cell>
          <table:table-cell table:style-name="Tabela2.B2" office:value-type="string">
            <text:p text:style-name="P15">Entre 1<text:span text:style-name="T17">6</text:span> km a 1<text:span text:style-name="T17">8</text:span>km</text:p>
          </table:table-cell>
          <table:table-cell table:style-name="Tabela2.C2" office:value-type="string">
            <text:p text:style-name="P15">6:<text:span text:style-name="T17">1</text:span>5 hs</text:p>
          </table:table-cell>
        </table:table-row>
        <table:table-row table:style-name="Tabela2.1">
          <table:table-cell table:style-name="Tabela2.A3" office:value-type="string">
            <text:p text:style-name="P15">Fast/Sprint</text:p>
          </table:table-cell>
          <table:table-cell table:style-name="Tabela2.B3" office:value-type="string">
            <text:p text:style-name="P15">Entre 07km a 10km</text:p>
          </table:table-cell>
          <table:table-cell table:style-name="Tabela2.C3" office:value-type="string">
            <text:p text:style-name="P15">6:<text:span text:style-name="T17">15</text:span> hs</text:p>
          </table:table-cell>
        </table:table-row>
      </table:table>
      <text:p text:style-name="P7"/>
      <text:p text:style-name="P7">OBS: por medidas de segurança ou melhor andamento do III DESAFIO SERRAS DO PANDEIRO / CIRCUITO PARAIBANO TRAIL SERIES 2025, poderão ocorrer mudanças, as quais serão previamente informadas nas redes sociais ligadas a esse evento.</text:p>
      <text:p text:style-name="P7">OBS: a idade mínima para participar deste evento é de 18 anos. </text:p>
      <text:p text:style-name="P16">REGRAS GERAIS DO EVENTO</text:p>
      <text:p text:style-name="P1"><text:span text:style-name="T1"><text:s/>I- Regulamento –</text:span><text:span text:style-name="T6"> É de responsabilidade do atleta o conhecimento deste regulamento antes de sua inscrição. Após a confirmação da inscrição, o atleta está automaticamente de acordo e aceita todos os termos deste regulamento assim como todas as regras descritas e estipuladas. </text:span></text:p>
      <text:p text:style-name="P1"><text:span text:style-name="T1">II- Hidratação –</text:span><text:span text:style-name="T6"> Todo atleta deverá ter obrigatoriamente um reservatório para abastecimento de água, que será reabastecido pelas equipes de apoio, nos pontos de hidratação indicados no simpósio técnico, nas redes sociais e/ou através de e-mail. - Não serão distribuídos garrafas ou copos de água durante os percursos. Sugerimos uma mochila de hidratação, cinto de hidratação ou uma Squeeze com capacidade de no mínimo 1,5 litro. </text:span></text:p>
      <text:p text:style-name="P1"><text:span text:style-name="T1">III- Percurso – </text:span><text:span text:style-name="T6">O competidor é obrigado a permanecer na trilha designada pela organização, sob pena de punição ou desclassificação para quem burlar o percurso. O uso de atalhos é proibido. É de responsabilidade do atleta ter conhecimento e permanecer no percurso </text:span><text:soft-page-break/><text:span text:style-name="T6">designado. O percurso estará sinalizado com setas, bandeiras, marcação de cal no chão e outros assessórios que indicam a direção dos percursos mediante suas respectivas cores.</text:span></text:p>
      <text:p text:style-name="P1"><text:span text:style-name="T1">IV- Ajuda –</text:span><text:span text:style-name="T6"> Não será permitido o uso de apoio externo de qualquer espécie, entretanto, os competidores de uma mesma modalidade poderão dar ajuda uns aos outros, sendo limitados a água, comida e primeiros socorros. </text:span></text:p>
      <text:p text:style-name="P1"><text:span text:style-name="T1">V- Conduta –</text:span><text:span text:style-name="T6"> O comportamento inadequado, o uso de linguagem abusiva e agressão verbal ou física, de qualquer espécie, com outros atletas, staffs, equipe médica ou membros da organização são casos de advertência/banimento do atleta em questão.</text:span></text:p>
      <text:p text:style-name="P1"><text:span text:style-name="T1">VI- Protestos –</text:span><text:span text:style-name="T6"> Os protestos de qualquer natureza devem ser submetidos em até 15 (quinze) minutos após a divulgação dos resultados, que é feita pela organização. Os protestos devem ser submetidos por escrito e assinados pelo acusador. Acusações formais contra outros atletas também devem ser feitas por escrito e descrever o caso com precisão. Todos os protestos serão investigados.</text:span></text:p>
      <text:p text:style-name="P1"><text:span text:style-name="T6"><text:s/></text:span><text:span text:style-name="T1">VII- Penalidades –</text:span><text:span text:style-name="T6"> Serão determinadas pela severidade da infração:</text:span></text:p>
      <text:p text:style-name="P7"><text:s/>– A penalidade máxima: que será a desqualificação dos resultados do evento e/ou perda de premiação e/ou pontuação de ranking (quando houver).</text:p>
      <text:p text:style-name="P7"><text:s/>– A decisão da gravidade da ocorrência ficará a critério da organização, em decisão soberana, não cabendo recurso. </text:p>
      <text:p text:style-name="P1"><text:span text:style-name="T1">VIII- Tempo Limite –</text:span><text:span text:style-name="T6"> O tempo limite obrigatório para conclusão de cada distância será de <text:s/>1:30’ horas para Light/Sprint </text:span><text:span text:style-name="T10">e</text:span><text:span text:style-name="T6"> Adventure/Super 3:00’ horas. O atleta que não cruzar a linha de chegada dentro deste tempo estará desclassificado, sendo convidado a se retirar da prova. Após o tempo limite, o atleta que optar por permanecer na prova será responsável pela sua segurança, isentando a organização de qualquer dano pessoal causado nesse período. Também serão estipulados tempos de corte nas respectivas distâncias, que serão apresentadas com antecedência pela organização do evento em suas redes sociais e congresso técnico.</text:span></text:p>
      <text:p text:style-name="P1"><text:span text:style-name="T1">IX- Cronometragem –</text:span><text:span text:style-name="T6"> A cronometragem será realizada por uma equipe específica e poderá ser por meio de Chips ou de mecanismos de controle manual.</text:span></text:p>
      <text:p text:style-name="P7"><text:s/>– Caso seja utilizando Chip, os mesmos serão entregues no kit.</text:p>
      <text:p text:style-name="P7"><text:s/>– O uso inadequado do chip, poderá acarretar falhas na cronometragem ou mesmo na ausência do tempo do atleta, sendo ele, neste caso, o responsável pelas consequências. </text:p>
      <text:p text:style-name="P7">*enfatizamos aqui a fixação do número de peito e chip em locais determinados pela organização, preservando assim a perfeita leitura, quer seja por meios eletrônicos ou humanos. </text:p>
      <text:p text:style-name="P1"><text:span text:style-name="T1">X- Alterações –</text:span><text:span text:style-name="T6"> O atleta poderá solicitar mudanças referentes à camisa e modalidade(distância) em até 30 dias antes do evento, mediante pagamento da taxa de $30,00 (trinta reais), que deverá ser depositada na conta indicada pela organização do evento. Após esse prazo, não será possível mais efetuar qualquer alteração na inscrição. </text:span></text:p>
      <text:p text:style-name="P1"><text:span text:style-name="T1">XI- Premiação –</text:span><text:span text:style-name="T6"> O atleta com direito a premiação deverá retirar as medalhas, troféus e demais artigos oferecidos pela organização, durante a cerimônia de premiação. Caso contrário, poderá perder o direito aos prêmios.</text:span></text:p>
      <text:p text:style-name="P7"><text:soft-page-break/>Todas as distâncias, terão como referência o ano de nascimento do atleta, ou seja, a sua idade em 31 de dezembro de 2025.</text:p>
      <table:table table:name="Tabela3" table:style-name="Tabela3">
        <table:table-column table:style-name="Tabela3.A"/>
        <table:table-column table:style-name="Tabela3.B" table:number-columns-repeated="2"/>
        <table:table-column table:style-name="Tabela3.D"/>
        <table:table-column table:style-name="Tabela3.B"/>
        <table:table-column table:style-name="Tabela3.F"/>
        <table:table-row table:style-name="Tabela3.1">
          <table:table-cell table:style-name="Tabela3.A1" office:value-type="string">
            <text:p text:style-name="P21">DISTÂNCIA</text:p>
          </table:table-cell>
          <table:table-cell table:style-name="Tabela3.A1" office:value-type="string">
            <text:p text:style-name="P21">1º LUGAR GERAL</text:p>
          </table:table-cell>
          <table:table-cell table:style-name="Tabela3.A1" office:value-type="string">
            <text:p text:style-name="P21">2º LUGAR GERAL</text:p>
          </table:table-cell>
          <table:table-cell table:style-name="Tabela3.D1" office:value-type="string">
            <text:p text:style-name="P21">3º LUGAR GERAL</text:p>
          </table:table-cell>
          <table:table-cell table:style-name="Tabela3.D1" office:value-type="string">
            <text:p text:style-name="P21"><text:span text:style-name="T18">4</text:span>º LUGAR GERAL</text:p>
          </table:table-cell>
          <table:table-cell table:style-name="Tabela3.A1" office:value-type="string">
            <text:p text:style-name="P21"><text:span text:style-name="T18">5</text:span>º LUGAR GERAL</text:p>
          </table:table-cell>
        </table:table-row>
        <table:table-row table:style-name="Tabela3.1">
          <table:table-cell table:style-name="Tabela3.A2" office:value-type="string">
            <text:p text:style-name="P22">Adventure/Super</text:p>
          </table:table-cell>
          <table:table-cell table:style-name="Tabela3.B2" office:value-type="string">
            <text:p text:style-name="P22">Troféu + brinde</text:p>
          </table:table-cell>
          <table:table-cell table:style-name="Tabela3.C2" office:value-type="string">
            <text:p text:style-name="P22">Troféu + brinde</text:p>
          </table:table-cell>
          <table:table-cell table:style-name="Tabela3.D2" office:value-type="string">
            <text:p text:style-name="P22">Troféu + brinde</text:p>
          </table:table-cell>
          <table:table-cell table:style-name="Tabela3.E2" office:value-type="string">
            <text:p text:style-name="P22">Troféu + brinde</text:p>
          </table:table-cell>
          <table:table-cell table:style-name="Tabela3.F2" office:value-type="string">
            <text:p text:style-name="P22">Troféu + brinde</text:p>
          </table:table-cell>
        </table:table-row>
        <table:table-row table:style-name="Tabela3.1">
          <table:table-cell table:style-name="Tabela3.A3" office:value-type="string">
            <text:p text:style-name="P22">Fast/Sprint</text:p>
          </table:table-cell>
          <table:table-cell table:style-name="Tabela3.B3" office:value-type="string">
            <text:p text:style-name="P22">Troféu + brinde</text:p>
          </table:table-cell>
          <table:table-cell table:style-name="Tabela3.C3" office:value-type="string">
            <text:p text:style-name="P22">Troféu + brinde</text:p>
          </table:table-cell>
          <table:table-cell table:style-name="Tabela3.D3" office:value-type="string">
            <text:p text:style-name="P22">Troféu + brinde</text:p>
          </table:table-cell>
          <table:table-cell table:style-name="Tabela3.E3" office:value-type="string">
            <text:p text:style-name="P22">Troféu + brinde</text:p>
          </table:table-cell>
          <table:table-cell table:style-name="Tabela3.F3" office:value-type="string">
            <text:p text:style-name="P22">Troféu + brinde</text:p>
          </table:table-cell>
        </table:table-row>
      </table:table>
      <text:p text:style-name="P7"/>
      <text:p text:style-name="P17">FAIXAS ETÁRIAS:</text:p>
      <table:table table:name="Tabela4" table:style-name="Tabela4">
        <table:table-column table:style-name="Tabela4.A" table:number-columns-repeated="2"/>
        <table:table-column table:style-name="Tabela4.C" table:number-columns-repeated="2"/>
        <table:table-row table:style-name="Tabela4.1">
          <table:table-cell table:style-name="Tabela4.A1" office:value-type="string">
            <text:p text:style-name="P14">DISTÂNCIA</text:p>
          </table:table-cell>
          <table:table-cell table:style-name="Tabela4.A1" office:value-type="string">
            <text:p text:style-name="P14">1º LUGAR</text:p>
          </table:table-cell>
          <table:table-cell table:style-name="Tabela4.A1" office:value-type="string">
            <text:p text:style-name="P14">2º LUGAR</text:p>
          </table:table-cell>
          <table:table-cell table:style-name="Tabela4.A1" office:value-type="string">
            <text:p text:style-name="P14">3º LUGAR</text:p>
          </table:table-cell>
        </table:table-row>
        <table:table-row table:style-name="Tabela4.1">
          <table:table-cell table:style-name="Tabela4.A2" office:value-type="string">
            <text:p text:style-name="P12">Adventure/Super</text:p>
          </table:table-cell>
          <table:table-cell table:style-name="Tabela4.B2" office:value-type="string">
            <text:p text:style-name="P14">Troféu</text:p>
          </table:table-cell>
          <table:table-cell table:style-name="Tabela4.C2" office:value-type="string">
            <text:p text:style-name="P14">Troféu</text:p>
          </table:table-cell>
          <table:table-cell table:style-name="Tabela4.D2" office:value-type="string">
            <text:p text:style-name="P14">Troféu</text:p>
          </table:table-cell>
        </table:table-row>
        <table:table-row table:style-name="Tabela4.1">
          <table:table-cell table:style-name="Tabela4.A3" office:value-type="string">
            <text:p text:style-name="P12">Fast/Sprint</text:p>
          </table:table-cell>
          <table:table-cell table:style-name="Tabela4.B3" office:value-type="string">
            <text:p text:style-name="P14">Troféu</text:p>
          </table:table-cell>
          <table:table-cell table:style-name="Tabela4.C3" office:value-type="string">
            <text:p text:style-name="P14">Troféu</text:p>
          </table:table-cell>
          <table:table-cell table:style-name="Tabela4.D3" office:value-type="string">
            <text:p text:style-name="P14">Troféu</text:p>
          </table:table-cell>
        </table:table-row>
      </table:table>
      <text:p text:style-name="P7"/>
      <text:p text:style-name="P9">Para efeito de premiação, as faixas etárias serão distribuídas de acordo com o quadro abaixo:<text:line-break/><text:span text:style-name="T15">Premiação da categoria Fast/Sprint;</text:span></text:p>
      <text:p text:style-name="P9"><text:span text:style-name="T15"><text:tab/></text:span>- Geral – troféu para os <text:span text:style-name="T17">cinco</text:span> primeiros colocados;</text:p>
      <text:p text:style-name="P9"><text:tab/>- Faixas etárias troféus;</text:p>
      <table:table table:name="Tabela6" table:style-name="Tabela6">
        <table:table-column table:style-name="Tabela6.A"/>
        <table:table-column table:style-name="Tabela6.B"/>
        <table:table-row table:style-name="Tabela6.1">
          <table:table-cell table:style-name="Tabela6.A1" office:value-type="string">
            <text:p text:style-name="P11">FAIXA ETÁRIA</text:p>
          </table:table-cell>
          <table:table-cell table:style-name="Tabela6.A1" office:value-type="string">
            <text:p text:style-name="P11">SEXO</text:p>
          </table:table-cell>
        </table:table-row>
        <table:table-row table:style-name="Tabela6.1">
          <table:table-cell table:style-name="Tabela6.A1" office:value-type="string">
            <text:p text:style-name="P11">18 à 29</text:p>
          </table:table-cell>
          <table:table-cell table:style-name="Tabela6.A1" office:value-type="string">
            <text:p text:style-name="P11">Homens e Mulheres</text:p>
          </table:table-cell>
        </table:table-row>
        <table:table-row table:style-name="Tabela6.1">
          <table:table-cell table:style-name="Tabela6.A1" office:value-type="string">
            <text:p text:style-name="P11">30 à 39</text:p>
          </table:table-cell>
          <table:table-cell table:style-name="Tabela6.A1" office:value-type="string">
            <text:p text:style-name="P11">Homens e Mulheres</text:p>
          </table:table-cell>
        </table:table-row>
        <table:table-row table:style-name="Tabela6.1">
          <table:table-cell table:style-name="Tabela6.A4" office:value-type="string">
            <text:p text:style-name="P11">40 à 49</text:p>
          </table:table-cell>
          <table:table-cell table:style-name="Tabela6.A4" office:value-type="string">
            <text:p text:style-name="P11">Homens e Mulheres</text:p>
          </table:table-cell>
        </table:table-row>
        <table:table-row table:style-name="Tabela6.1">
          <table:table-cell table:style-name="Tabela6.A4" office:value-type="string">
            <text:p text:style-name="P11">50 à 59</text:p>
          </table:table-cell>
          <table:table-cell table:style-name="Tabela6.A4" office:value-type="string">
            <text:p text:style-name="P11">Homens e Mulheres</text:p>
          </table:table-cell>
        </table:table-row>
        <table:table-row table:style-name="Tabela6.1">
          <table:table-cell table:style-name="Tabela6.A4" office:value-type="string">
            <text:p text:style-name="P11">60 +</text:p>
          </table:table-cell>
          <table:table-cell table:style-name="Tabela6.A4" office:value-type="string">
            <text:p text:style-name="P11">Homens e Mulheres</text:p>
          </table:table-cell>
        </table:table-row>
      </table:table>
      <text:p text:style-name="P10"><text:span text:style-name="T15"><text:line-break/>Premiação da categoria </text:span><text:span text:style-name="T16">Adventure/Super</text:span><text:span text:style-name="T15">;</text:span></text:p>
      <text:p text:style-name="P10"><text:span text:style-name="T15"><text:tab/></text:span>- Geral – troféu para os <text:span text:style-name="T17">cinco</text:span> primeiros colocados;</text:p>
      <text:p text:style-name="P10"><text:tab/>- Faixas etárias troféus;</text:p>
      <table:table table:name="Tabela7" table:style-name="Tabela7">
        <table:table-column table:style-name="Tabela7.A"/>
        <table:table-column table:style-name="Tabela7.B"/>
        <table:table-row table:style-name="Tabela7.1">
          <table:table-cell table:style-name="Tabela7.A1" office:value-type="string">
            <text:p text:style-name="P11">FAIXA ETÁRIA</text:p>
          </table:table-cell>
          <table:table-cell table:style-name="Tabela7.A1" office:value-type="string">
            <text:p text:style-name="P11">SEXO</text:p>
          </table:table-cell>
        </table:table-row>
        <table:table-row table:style-name="Tabela7.1">
          <table:table-cell table:style-name="Tabela7.A1" office:value-type="string">
            <text:p text:style-name="P11">18 à 29</text:p>
          </table:table-cell>
          <table:table-cell table:style-name="Tabela7.A1" office:value-type="string">
            <text:p text:style-name="P11">Homens e Mulheres</text:p>
          </table:table-cell>
        </table:table-row>
        <table:table-row table:style-name="Tabela7.1">
          <table:table-cell table:style-name="Tabela7.A1" office:value-type="string">
            <text:p text:style-name="P11">30 à 39</text:p>
          </table:table-cell>
          <table:table-cell table:style-name="Tabela7.A1" office:value-type="string">
            <text:p text:style-name="P11">Homens e Mulheres</text:p>
          </table:table-cell>
        </table:table-row>
        <table:table-row table:style-name="Tabela7.1">
          <table:table-cell table:style-name="Tabela7.A4" office:value-type="string">
            <text:p text:style-name="P11">40 à 49</text:p>
          </table:table-cell>
          <table:table-cell table:style-name="Tabela7.A4" office:value-type="string">
            <text:p text:style-name="P11">Homens e Mulheres</text:p>
          </table:table-cell>
        </table:table-row>
        <table:table-row table:style-name="Tabela7.1">
          <table:table-cell table:style-name="Tabela7.A4" office:value-type="string">
            <text:p text:style-name="P11">50 à 59</text:p>
          </table:table-cell>
          <table:table-cell table:style-name="Tabela7.A4" office:value-type="string">
            <text:p text:style-name="P11">Homens e Mulheres</text:p>
          </table:table-cell>
        </table:table-row>
        <table:table-row table:style-name="Tabela7.1">
          <table:table-cell table:style-name="Tabela7.A4" office:value-type="string">
            <text:p text:style-name="P11">60 +</text:p>
          </table:table-cell>
          <table:table-cell table:style-name="Tabela7.A4" office:value-type="string">
            <text:p text:style-name="P11">Homens e Mulheres</text:p>
          </table:table-cell>
        </table:table-row>
      </table:table>
      <text:p text:style-name="P5"><text:span text:style-name="T1"><text:line-break/>XII- Kit do atleta –</text:span><text:span text:style-name="T6"> Os kits deverão ser retirados nas datas, locais e prazos divulgados pela organização da prova, mediante apresentação de documento de identificação com foto. NÃO HAVERÁ ENTREGA DE KITS NO DIA DA PROVA! Ao receber o kit, o atleta deverá conferir o conteúdo. Não haverá entrega posterior, mesmo para os que desistirem de participar da competição, a qualquer tempo. Caso o atleta necessite que seu kit seja retirado por terceiros, é necessário que a terceira pessoa esteja de posse da cópia ou digital de documento de identificação do atleta que participará da prova. O kit oficial desse evento não consta a aquisição da camisa alusiva ao mesmo, mas pode ser adquirida no ato da inscrição, de forma opcional, mediante pagamento de taxa extra.</text:span></text:p>
      <text:p text:style-name="P1"><text:span text:style-name="T6"><text:s/></text:span><text:span text:style-name="T1">XIII- Termo de responsabilidade –</text:span><text:span text:style-name="T6"> Todo atleta é obrigado a apresentar na entrega de kit o termo de responsabilidade devidamente assinado. A não entrega do termo pode acarretar a não participação do atleta na prova, de acordo com avaliação soberana da organização. O termo, também, estará disponível no momento da entrega de kit para o atleta assinar. </text:span></text:p>
      <text:p text:style-name="P1"><text:soft-page-break/><text:span text:style-name="T1">XIV- Comprovante de Inscrição – </text:span><text:span text:style-name="T6">Todo atleta receberá em seu e-mail cadastrado no ato da inscrição o comprovante de confirmação de inscrição após a compensação do pagamento. Caso o atleta não receber o comprovante, este deve entrar em contato com os organizadores por meio do e-mail: desafioserrasdopandeiro@gmail.com ou pelos contatos</text:span><text:span text:style-name="T14"> </text:span><text:span text:style-name="T6">(83) 99375-2009) ou (61) 98187-9372</text:span></text:p>
      <text:p text:style-name="P1"><text:span text:style-name="T1">XV- Cadastro e dados – </text:span><text:span text:style-name="T6">O participante autoriza a utilização dos seus dados cadastrais pela organização em suas próximas ações de marketing. Também concede à mesma os direitos de utilização de sua imagem e voz para fins de divulgação e publicidade dos eventos. </text:span></text:p>
      <text:p text:style-name="P1"><text:span text:style-name="T1">XVI- Material –</text:span><text:span text:style-name="T6"> Todo o material de uso desportivo pessoal deve ser de propriedade do atleta; A organização não fornecerá equipamentos, salvo os entregues junto ao kit de atleta; A organização da prova não se responsabiliza por qualquer extravio de material pessoal ou prejuízo que porventura os atletas venham sofrer durante a participação no evento. </text:span></text:p>
      <text:p text:style-name="P1"><text:span text:style-name="T1">XVII- Numeração –</text:span><text:span text:style-name="T6"> O número do atleta é pessoal e intransferível. Em caso de perda do número, o atleta sofrerá um acréscimo de 5 minutos no tempo final da prova. Não é permitida qualquer alteração e mutilação neste número, sob pena de desclassificação. </text:span></text:p>
      <text:p text:style-name="P1"><text:span text:style-name="T1">XVIII- Riscos –</text:span><text:span text:style-name="T6"> O participante assume, por livre e espontânea vontade, os riscos e suas consequências decorrentes da sua participação na prova, sejam eles danos morais, físicos, materiais ou de qualquer natureza, ficando a organização, bem como quaisquer dos patrocinadores e apoiadores envolvidos, isentos da responsabilidade. </text:span></text:p>
      <text:p text:style-name="P1"><text:span text:style-name="T1">XIX- Decisões Soberanas –</text:span><text:span text:style-name="T6"> As dúvidas ou omissões deste regulamento serão dirimidas pela comissão organizadora de forma soberana, não cabendo recursos a essas decisões. A organização pode alterar o conteúdo deste regulamento a qualquer momento sem aviso prévio. </text:span></text:p>
      <text:p text:style-name="P16">PAGAMENTO E INSCRIÇÕES </text:p>
      <text:p text:style-name="P1"><text:span text:style-name="T1">XX- As inscrições serão feitas pelo site </text:span><text:a xlink:type="simple" xlink:href="https://insanoseventosesportivos.com.br/" text:style-name="Internet_20_link" text:visited-style-name="Visited_20_Internet_20_Link"><text:span text:style-name="T2">https://</text:span></text:a><text:a xlink:type="simple" xlink:href="https://insanoseventosesportivos.com.br/" text:style-name="Internet_20_link" text:visited-style-name="Visited_20_Internet_20_Link"><text:span text:style-name="T1">insanoseventos</text:span></text:a><text:a xlink:type="simple" xlink:href="https://insanoseventosesportivos.com.br/" text:style-name="Internet_20_link" text:visited-style-name="Visited_20_Internet_20_Link"><text:span text:style-name="T2">esportivos</text:span></text:a><text:a xlink:type="simple" xlink:href="https://insanoseventosesportivos.com.br/" text:style-name="Internet_20_link" text:visited-style-name="Visited_20_Internet_20_Link"><text:span text:style-name="T1">.com.br</text:span></text:a><text:span text:style-name="T1"> </text:span><text:span text:style-name="T6">- Cronometragem e gestão de eventos de corrida.</text:span></text:p>
      <text:p text:style-name="P1"><text:span text:style-name="T1">XXI- Prazos para confirmação de pagamento:</text:span><text:span text:style-name="T6"> Pagamentos via boleto bancário tem o prazo de até 5 dias após o pagamento para serem compensados no sistema. Pagamentos via cartão de crédito são aprovados em 5 minutos. <text:s/>Pagamento via PIX são aprovados de imediato;</text:span></text:p>
      <text:p text:style-name="P1"><text:span text:style-name="T1">XXII- Os pagamentos feitos com boleto após do vencimento não serão reconhecidos.</text:span><text:span text:style-name="T6"> </text:span></text:p>
      <text:p text:style-name="P1"><text:span text:style-name="T1">XXIII- Não haverá devolução de taxa de inscrição,</text:span><text:span text:style-name="T6"> </text:span><text:span text:style-name="T1">nem a transferência de um atleta para outro. </text:span></text:p>
      <text:p text:style-name="P16">XXIII- Tabela de valores oficiais:</text:p>
      <table:table table:name="Tabela5" table:style-name="Tabela5">
        <table:table-column table:style-name="Tabela5.A" table:number-columns-repeated="2"/>
        <table:table-column table:style-name="Tabela5.C"/>
        <table:table-row table:style-name="Tabela5.1">
          <table:table-cell table:style-name="Tabela5.A1" office:value-type="string">
            <text:p text:style-name="P12">Distância</text:p>
          </table:table-cell>
          <table:table-cell table:style-name="Tabela5.A1" office:value-type="string">
            <text:p text:style-name="P14">Valor do kit oficial (Econômico)</text:p>
          </table:table-cell>
          <table:table-cell table:style-name="Tabela5.A1" office:value-type="string">
            <text:p text:style-name="P14">Valor do kit oficial mais camisa</text:p>
          </table:table-cell>
        </table:table-row>
        <table:table-row table:style-name="Tabela5.1">
          <table:table-cell table:style-name="Tabela5.A2" office:value-type="string">
            <text:p text:style-name="P13">Fast/Sprint</text:p>
          </table:table-cell>
          <table:table-cell table:style-name="Tabela5.B2" office:value-type="string">
            <text:p text:style-name="P12">R$ 79,00</text:p>
          </table:table-cell>
          <table:table-cell table:style-name="Tabela5.C2" office:value-type="string">
            <text:p text:style-name="P12">R$ 109,00</text:p>
          </table:table-cell>
        </table:table-row>
        <table:table-row table:style-name="Tabela5.1">
          <table:table-cell table:style-name="Tabela5.A3" office:value-type="string">
            <text:p text:style-name="P12">Adventure/Super</text:p>
          </table:table-cell>
          <table:table-cell table:style-name="Tabela5.B3" office:value-type="string">
            <text:p text:style-name="P12">R$ 99,00</text:p>
          </table:table-cell>
          <table:table-cell table:style-name="Tabela5.C3" office:value-type="string">
            <text:p text:style-name="P12">R$ 129,00</text:p>
          </table:table-cell>
        </table:table-row>
      </table:table>
      <text:p text:style-name="P7"/>
      <text:p text:style-name="P6"><text:span text:style-name="T1">0BS </text:span><text:span text:style-name="T3">1</text:span><text:span text:style-name="T1"> - </text:span><text:span text:style-name="T2">ATLE</text:span><text:span text:style-name="T1">TAS CONTEMPLADOS COM DESCONTOS, </text:span><text:span text:style-name="T2">(IDOSO E PCD). O VALOR DO DESCONTO NÃO CONTEMPLA A CAMISA</text:span><text:span text:style-name="T1">, ONDE O VALOR DO ACRÉSCIMO DA CAMISA É INTEGRAL POR FAZER PARTE DE UM PRODUTO OPCIONAL, OFERECIDO </text:span><text:span text:style-name="T2">EXTRA</text:span><text:span text:style-name="T1"> KIT OFICIAL DO EVENTO.</text:span></text:p>
      <text:p text:style-name="P1"><text:soft-page-break/><text:span text:style-name="T1">0BS. </text:span><text:span text:style-name="T3">2</text:span><text:span text:style-name="T1"> - KIT OFICIAL (ECONÔMICO)</text:span><text:span text:style-name="T6"> é composto de: Número de peito, CHIP, medalha </text:span><text:span text:style-name="T12">finish</text:span><text:span text:style-name="T6">, seguro atleta, possíveis produtos de colaboradores.</text:span></text:p>
      <text:p text:style-name="P1"><text:span text:style-name="T1">OBS. </text:span><text:span text:style-name="T3">3</text:span><text:span text:style-name="T1"> – HAVERÁ DOIS LOTES PROMOCIONAIS COM DESCONTO REFERENTE AOS VALORES OFICIAIS DESTE EVENTO, </text:span><text:span text:style-name="T4">NÃO SENDO ACUMULATIVOS COM OS DESCONTOS DE IDOSO E PCD</text:span><text:span text:style-name="T1">. Acompanhem as postagens em nossas redes sociais para não perderem essas oportunidades.</text:span></text:p>
      <text:p text:style-name="P1"><text:span text:style-name="T1">OBS. </text:span><text:span text:style-name="T3">4</text:span><text:span text:style-name="T1"> – Referente aos descontos mencionados na observação acima, terão esse direito atletas até 59 anos, levando em consideração que as outras situações (</text:span><text:span text:style-name="T2">IDOSO</text:span><text:span text:style-name="T1"> / PCD) já gozam de seus descontos </text:span><text:span text:style-name="T2">sobre </text:span><text:span text:style-name="T1">o valor oficial deste evento.</text:span></text:p>
      <text:p text:style-name="P1"><text:span text:style-name="T1">XXIV-</text:span><text:span text:style-name="T6"> Atletas com 60 anos de idade ou mais e atletas PCD, deverão entrar em contato com a organização do evento: Whatsapp - (83) 99375-2009 </text:span><text:span text:style-name="T9">ou</text:span><text:span text:style-name="T6"> (61) 98187-9372 – <text:s/>para agilizar suas respectivas documentações, dúvidas, orientações e geração do cupom de descontos</text:span></text:p>
      <text:p text:style-name="P1"><text:span text:style-name="T1">XXV- SINALIZAÇÃO DE PERCURSO:</text:span><text:span text:style-name="T6"> A organização da prova realizará a marcação do percurso com Fitas Zebradas, Cal, Placas, setas e fitas coloridas. </text:span></text:p>
      <text:p text:style-name="P1"><text:span text:style-name="T1">OBS. 1.</text:span><text:span text:style-name="T6"> Os atletas devem estar sempre atentos a esses itens durante a prova, pois devido a vandalismo ou força da natureza, eventualmente alguns desses itens podem estar fora de lugar, caídos no chão, ou ter sido removidos, porém, sempre haverá mais de um item para que o atleta possa se orientar. </text:span></text:p>
      <text:p text:style-name="P1"><text:span text:style-name="T1">OBS. 2.</text:span><text:span text:style-name="T6"> O atleta não fica mais que </text:span><text:span text:style-name="T8">2</text:span><text:span text:style-name="T6">00 metros sem ver alguma sinalização da prova, caso isso aconteça é porque o mesmo está na direção errada. Retorne ao último ponto que estava sinalizado e observe com cautela a direção correta. </text:span></text:p>
      <text:p text:style-name="P3"><text:span text:style-name="T1">OBS. 3.</text:span><text:span text:style-name="T6"> Ao atleta não cabe nenhum tipo de recurso ou protesto por ter errado o percurso. </text:span></text:p>
      <text:p text:style-name="P3"><text:span text:style-name="T1">OBS. 4.</text:span><text:span text:style-name="T6"> Durante os três percursos, respectivamente, haverá ponto de controle com a entrega de pulseiras personalizadas de acordo com as distâncias. </text:span></text:p>
      <text:p text:style-name="P6"><text:span text:style-name="T1">XXVI- PONTOS DE APOIO E HIDRATAÇÃO</text:span><text:span text:style-name="T6">: </text:span></text:p>
      <text:p text:style-name="P6"><text:span text:style-name="T1">Fast/Sprint</text:span><text:span text:style-name="T6"> - </text:span><text:span text:style-name="T11">1</text:span><text:span text:style-name="T6"> ponto de reabastecimento; </text:span></text:p>
      <text:p text:style-name="P6"><text:span text:style-name="T1">Adventure/Super</text:span><text:span text:style-name="T6"> - </text:span><text:span text:style-name="T11">1</text:span><text:span text:style-name="T6"> ponto de reabastecimento </text:span><text:span text:style-name="T11">e 1 ponto master.</text:span></text:p>
      <text:p text:style-name="P1"><text:span text:style-name="T1">OBS. 1:</text:span><text:span text:style-name="T6"> Ponto de reabastecimento haverá apenas água e ponto de apoio master haverá além de água, refrigerante, suco, energético, goiabada com açúcar, rapadura, etc.. </text:span></text:p>
      <text:p text:style-name="P1"><text:span text:style-name="T1">OBS. 2:</text:span><text:span text:style-name="T6"> Os pontos de reabastecimento e apoio podem mudar, portanto, a participação no simpósio técnico é de fundamental importância para que os atletas fiquem bem informados. </text:span></text:p>
      <text:p text:style-name="P1"><text:span text:style-name="T1">XX</text:span><text:span text:style-name="T4">VII</text:span><text:span text:style-name="T1">- É TERMINANTEMENTE PROIBIDO DESCARTAR GARRAFAS, COPOS, SACHÊS DE CARBOGEL NOS PERCURSOS, SENDO O ATLETA PASSÍVEL DE PENALIDADES.</text:span><text:span text:style-name="T6"> Todo o material deverá ser descartado em lixeira apropriada nos pontos de reabastecimento/controle ou na área de concentração. </text:span></text:p>
      <text:p text:style-name="P1"><text:span text:style-name="T1">XX</text:span><text:span text:style-name="T4">VIII</text:span><text:span text:style-name="T1">- INFORMAÇÕES DAS MODALIDADES</text:span><text:span text:style-name="T6">- Nenhum atleta poderá mudar a modalidade e/ou distância da sua prova, nem transferir a inscrição para outro atleta. As inscrições são pessoais e intransferível, sem exceções. Cada atleta deverá ser responsável pela escolha de sua distância, modalidade e evento, além de ler atentamente o regulamento antes de proceder com seu pedido de inscrição. <text:s/>O número do atleta deve ser usado da seguinte forma: - À frente do corpo, preferencialmente, na altura do peito. O atleta que não estiver com seu número na </text:span><text:soft-page-break/><text:span text:style-name="T6">frente do corpo poderá não ter seu CHIP lido pelos equipamentos de cronometragem ou anotado pelo STAFF nos pontos de controle. </text:span></text:p>
      <text:p text:style-name="P1"><text:span text:style-name="T1">XX</text:span><text:span text:style-name="T4">I</text:span><text:span text:style-name="T1">X- RESULTADO DA PROVA E RECURSO</text:span><text:span text:style-name="T6">- <text:s/>Tão logo a equipe de cronometragem apure os resultados finais de cada categoria, os mesmos serão anunciados e apresentados, para avaliação dos atletas interessados. Recursos serão aceitos durante a prova ou até 15 minutos após a divulgação do resultado, passado este prazo, o mesmo será homologado pela organização e divulgado como oficial. Somente serão considerados recursos por escrito. Não serão aceitos recursos coletivos. 10. </text:span></text:p>
      <text:p text:style-name="P1"><text:span text:style-name="T1">XXX- DISPOSIÇÕES FINAIS – </text:span><text:span text:style-name="T6">A Comissão Organizadora poderá, a seu critério ou conforme as necessidades do evento, alterar ou revogar este regulamento, total ou parcialmente, informando as mudanças pelo site oficial da corrida. As dúvidas ou omissões deste regulamento serão dirimidas pela Comissão Organizadora de forma soberana, não cabendo recurso a estas decisões. Ao se inscrever nesta prova, o atleta assume automaticamente o conhecimento de todos os termos deste Regulamento, ficando de acordo com todos os itens supracitados e acata todas as decisões da organização.</text:span></text:p>
      <text:p text:style-name="P4"/>
      <text:p text:style-name="P7"/>
      <text:p text:style-name="P7"><text:s/>TERMO DE RESPONSABILIDADE ( <text:s text:c="6"/>) Fast/ Sprint ( <text:s text:c="7"/>) Adventure/ Super Eu,________________________________,CPF:________________________________Declaro que aceito e estou de acordo com os termos do regulamento da prova, publicado no site do evento, e que participo deste evento assumindo a responsabilidade por meus dados, autorizando sua divulgação, participando por livre e espontânea vontade, sendo conhecedor(a) de meu estado de saúde físico e mental e da necessidade de consultar um médico antes da prova.</text:p>
      <text:p text:style-name="P7"><text:s/>TERMO DE RESPONSABILIDADE RELATIVO AO USO DO CHIP DESCARTÁVEL E DO NÚMERO DE PEITO</text:p>
      <text:p text:style-name="P18"><text:s/>Assumo a responsabilidade de verificar se os meus dados cadastrais, indicados no envelope que contem o meu “CHIP”, estão certos e, caso não estejam, procurar a organização da prova para a devida correção. Se eu tiver dúvidas de como proceder, deverei procurar o staff da organização; Não esquecer de utilizar o número de peito, de uso obrigatório durante a prova, afixando-o na parte frontal de meu uniforme, na altura do peito; Usar obrigatoriamente o “CHIP” e, se eu não o utilizar durante a prova, tenho conhecimento que serei desclassificado(a), ou não terei meu tempo registrado; Não trocar ou emprestar meu “CHIP”, nem meu número de peito para outro corredor, pois tenho conhecimento que uma das penalizações é a desclassificação; Não cortar o chip, arranhá-lo, dobrá-lo com vinco, ou danificá-lo para que tenha uma perfeita resposta ou leitura no sistema. Tenho conhecimento, que o “CHIP DESCARTÁVEL” que será fornecido para minha participação na prova, servirá unicamente para esta prova, e que não poderei utilizá-lo em outras provas. Por ser descartável, não será necessária a sua devolução; </text:p>
      <text:p text:style-name="P18"/>
      <text:p text:style-name="P18">Alagoa Grande - PB, __ de ______________________de 2025</text:p>
      <text:p text:style-name="P7"/>
      <text:p text:style-name="P7">Assinatura do atleta: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pt" fo:country="BR"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1pt" fo:language="pt" fo:country="BR"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loext:linked-style-name="Título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loext:linked-style-name="Título_20_9_20_Char"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loext:linked-style-name="Título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ítulo_20_Char"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loext:linked-style-name="Citação_20_Ch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ção_20_Intensa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Título_20_2_20_Char" style:display-name="Título 2 Ch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Título_20_3_20_Char" style:display-name="Título 3 Ch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ítulo_20_4_20_Char" style:display-name="Título 4 Ch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ítulo_20_5_20_Char" style:display-name="Título 5 Char"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ítulo_20_6_20_Char" style:display-name="Título 6 Ch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ítulo_20_7_20_Char" style:display-name="Título 7 Char"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ítulo_20_8_20_Char" style:display-name="Título 8 Ch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ítulo_20_9_20_Char" style:display-name="Título 9 Char"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ítulo_20_Char" style:display-name="Título Ch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ítulo_20_Char" style:display-name="Subtítulo Ch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Citação_20_Char" style:display-name="Citação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ção_20_Intensa_20_Char" style:display-name="Citação Intensa Ch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seliodedeus1@hotmail.com</meta:initial-creator>
    <meta:editing-cycles>13</meta:editing-cycles>
    <meta:creation-date>2025-03-03T22:21:00</meta:creation-date>
    <dc:date>2025-06-08T16:55:26.572000000</dc:date>
    <meta:editing-duration>PT3H33M25S</meta:editing-duration>
    <meta:generator>LibreOffice/7.3.4.2$Windows_X86_64 LibreOffice_project/728fec16bd5f605073805c3c9e7c4212a0120dc5</meta:generator>
    <meta:document-statistic meta:table-count="7" meta:image-count="0" meta:object-count="0" meta:page-count="7" meta:paragraph-count="165" meta:word-count="2647" meta:character-count="16866" meta:non-whitespace-character-count="14285"/>
    <meta:user-defined meta:name="AppVersion">16.0000</meta:user-defined>
    <meta:template xlink:type="simple" xlink:actuate="onRequest" xlink:title="Normal" xlink:href=""/>
  </office:meta>
</office:document-meta>
</file>